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Bb F <text:s/>Bb <text:s/>Bb</text:p>
      <text:p><text:s/>Je sa<text:span text:style-name="Measure_20__23_1">ur</text:span>ai bien te desce<text:span text:style-name="Measure_20__23_2">ndr</text:span>e <text:s text:c="8"/>Bb Bb <text:s/>F <text:s/>F</text:p>
      <text:p><text:s/>Je serai <text:span text:style-name="Measure_20__23_1">con</text:span>tent d'avoir ta peau) <text:s text:c="2"/>Bb Bb7 D# D#7</text:p>
      <text:p>(Vieux chamea<text:span text:style-name="Measure_20__23_1">u</text:span>) <text:s text:c="21"/>Bb F (Bb <text:s/>Bb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Cm <text:s text:c="2"/>D#</text:p>
      <text:p><text:s text:c="40"/>Dm7 <text:s/>Dm7</text:p>
      <text:p>[Couplet] (Et j'ai <text:span text:style-name="Measure_20__23_1">so</text:span>rti mon fusil) <text:s text:c="4"/>Cm <text:s text:c="2"/>D#</text:p>
      <text:p>(Et quand <text:span text:style-name="Measure_20__23_1">je te</text:span> tiendrai au bout <text:s text:c="7"/>Dm-F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Bb F Bb F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